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5aeb6" officeooo:paragraph-rsid="0005aeb6" style:font-size-asian="16pt" style:font-size-complex="16pt"/>
    </style:style>
    <style:style style:name="P2" style:family="paragraph" style:parent-style-name="Standard">
      <style:text-properties fo:font-size="16pt" fo:font-weight="bold" officeooo:rsid="0005aeb6" officeooo:paragraph-rsid="0005aeb6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05aeb6" officeooo:paragraph-rsid="0005aeb6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2pt" officeooo:rsid="0005aeb6" officeooo:paragraph-rsid="0005aeb6" style:font-size-asian="10.5pt" style:font-size-complex="12pt"/>
    </style:style>
    <style:style style:name="P5" style:family="paragraph" style:parent-style-name="Standard">
      <style:text-properties fo:font-size="12pt" officeooo:rsid="0006a15e" officeooo:paragraph-rsid="0006a15e" style:font-size-asian="10.5pt" style:font-size-complex="12pt"/>
    </style:style>
    <style:style style:name="P6" style:family="paragraph" style:parent-style-name="Standard">
      <style:text-properties fo:font-size="12pt" officeooo:rsid="0007a421" officeooo:paragraph-rsid="0007a421" style:font-size-asian="10.5pt" style:font-size-complex="12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2pt" officeooo:rsid="0005aeb6" officeooo:paragraph-rsid="0005aeb6" style:font-size-asian="10.5pt" style:font-size-complex="12pt"/>
    </style:style>
    <style:style style:name="P8" style:family="paragraph" style:parent-style-name="Standard">
      <style:text-properties fo:font-size="12pt" fo:font-weight="bold" officeooo:rsid="000ace14" officeooo:paragraph-rsid="000ace14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421" style:font-weight-asian="bold" style:font-weight-complex="bold"/>
    </style:style>
    <style:style style:name="T3" style:family="text">
      <style:text-properties fo:font-weight="bold" officeooo:rsid="0007b9e4" style:font-weight-asian="bold" style:font-weight-complex="bold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officeooo:rsid="0007b9e4"/>
    </style:style>
    <style:style style:name="T6" style:family="text">
      <style:text-properties officeooo:rsid="000bbe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инамика <text:s/>результатов</text:p>
      <text:p text:style-name="P1"/>
      <text:p text:style-name="P4">Пациент: <text:s text:c="5"/><text:span text:style-name="T1"><text:s text:c="4"/>Алексеев </text:span>Леонид Викторович</text:p>
      <text:p text:style-name="P4">Возраст: <text:s text:c="10"/>70 лет</text:p>
      <text:p text:style-name="P4">Пол: <text:s text:c="17"/>Муж.</text:p>
      <text:p text:style-name="P4">Мед. Офис: <text:s text:c="5"/>НЕОВИСТА ООО, Москва.</text:p>
      <text:p text:style-name="P4"/>
      <text:p text:style-name="P4"/>
      <text:p text:style-name="P3">ПСА <text:span text:style-name="T4">общий</text:span></text:p>
      <text:p text:style-name="P4"/>
      <text:p text:style-name="P4"/>
      <text:p text:style-name="P4">Дата заказа <text:s text:c="45"/>Результат <text:s text:c="37"/><text:span text:style-name="T5">Коментарий <text:s/>(+, -)</text:span></text:p>
      <text:p text:style-name="P4"/>
      <text:p text:style-name="P4"><text:span text:style-name="T1">29 </text:span><text:span text:style-name="T2">нояб </text:span><text:span text:style-name="T1">2012 <text:s/></text:span><text:s text:c="39"/><text:span text:style-name="T1"><text:s text:c="2"/>0.07</text:span><text:span text:style-name="T2">2</text:span></text:p>
      <text:p text:style-name="P4"><text:s text:c="121"/><text:span text:style-name="T5">+0.013</text:span></text:p>
      <text:p text:style-name="P4">( 123дня )</text:p>
      <text:p text:style-name="P4"><text:span text:style-name="T1">01 </text:span><text:span text:style-name="T2">апре</text:span><text:span text:style-name="T3">л</text:span><text:span text:style-name="T2"> </text:span><text:span text:style-name="T1">2013 </text:span><text:s text:c="39"/><text:span text:style-name="T1"><text:s text:c="2"/>0.085</text:span></text:p>
      <text:p text:style-name="P7"><text:s text:c="122"/><text:span text:style-name="T5">+0.029 </text:span></text:p>
      <text:p text:style-name="P4">( 103дня )</text:p>
      <text:p text:style-name="P4"><text:span text:style-name="T1">13 июл.2013 </text:span><text:s text:c="42"/><text:span text:style-name="T1"><text:s text:c="2"/>0.114</text:span></text:p>
      <text:p text:style-name="P4"><text:s text:c="122"/><text:span text:style-name="T5">+0.014</text:span></text:p>
      <text:p text:style-name="P4"><text:s/>(59дней)</text:p>
      <text:p text:style-name="P4"><text:span text:style-name="T1">10сент2013 </text:span><text:s text:c="43"/><text:span text:style-name="T1"><text:s text:c="3"/>0.128</text:span></text:p>
      <text:p text:style-name="P4"><text:s text:c="122"/><text:span text:style-name="T5">+0.032</text:span></text:p>
      <text:p text:style-name="P5"><text:s/>(41 день)</text:p>
      <text:p text:style-name="P5"><text:span text:style-name="T1">21окт2013 <text:s text:c="5"/></text:span><text:s text:c="40"/><text:span text:style-name="T1"><text:s text:c="3"/>0.16</text:span></text:p>
      <text:p text:style-name="P5"><text:s text:c="122"/><text:span text:style-name="T5">+0.021</text:span></text:p>
      <text:p text:style-name="P5">(92дня)</text:p>
      <text:p text:style-name="P5"><text:span text:style-name="T1">21 янв 2014 <text:s text:c="10"/></text:span><text:s text:c="34"/><text:span text:style-name="T1"><text:s text:c="2"/>0.181</text:span></text:p>
      <text:p text:style-name="P5"><text:s text:c="123"/><text:span text:style-name="T5">+0.009</text:span></text:p>
      <text:p text:style-name="P5"><text:s/>(83 дня )</text:p>
      <text:p text:style-name="P6"><text:span text:style-name="T1">14 апр 2014 <text:s/></text:span><text:s text:c="44"/><text:span text:style-name="T1"><text:s/>0.19</text:span></text:p>
      <text:p text:style-name="P6"><text:s text:c="124"/><text:span text:style-name="T5">+0.045</text:span></text:p>
      <text:p text:style-name="P6">( 102дня )</text:p>
      <text:p text:style-name="P6"><text:span text:style-name="T1">25 июл 2014 </text:span><text:s text:c="43"/><text:span text:style-name="T1"><text:s text:c="2"/>0.235</text:span></text:p>
      <text:p text:style-name="P6"><text:s text:c="124"/><text:span text:style-name="T5">+0.022</text:span></text:p>
      <text:p text:style-name="P6">( 66 дней )</text:p>
      <text:p text:style-name="P6"><text:span text:style-name="T1">29 сент 2014 <text:s/></text:span><text:s text:c="44"/><text:span text:style-name="T1">0.257</text:span></text:p>
      <text:p text:style-name="P6"><text:s text:c="125"/>- <text:span text:style-name="T5">0.004</text:span> <text:s text:c="3"/></text:p>
      <text:p text:style-name="P6">( 33 дня )</text:p>
      <text:p text:style-name="P6"><text:span text:style-name="T1">01 нояб 2014 <text:s text:c="4"/></text:span><text:s text:c="41"/><text:span text:style-name="T1">0.231</text:span></text:p>
      <text:p text:style-name="P6"><text:s text:c="126"/><text:span text:style-name="T5">+0.118</text:span> <text:s/></text:p>
      <text:p text:style-name="P6">( 51 день )</text:p>
      <text:p text:style-name="P6"><text:span text:style-name="T1">22 дек 2014 <text:s text:c="5"/></text:span><text:s text:c="39"/><text:span text:style-name="T1"><text:s text:c="3"/>0.349</text:span></text:p>
      <text:p text:style-name="P6"/>
      <text:p text:style-name="P8">( 34 день ) </text:p>
      <text:p text:style-name="P8">26 янв 2015 <text:s text:c="47"/><text:span text:style-name="T6">0,355</text:span> <text:s text:c="50"/><text:span text:style-name="T6">+0,006</text:span>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<text:s text:c="4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09:58:20.481000000</meta:creation-date>
    <dc:date>2015-01-26T20:45:24.541000000</dc:date>
    <meta:editing-duration>PT38S</meta:editing-duration>
    <meta:editing-cycles>4</meta:editing-cycles>
    <meta:generator>LibreOffice/4.2.6.3$Windows_x86 LibreOffice_project/3fd416d4c6db7d3204c17ce57a1d70f6e531ee21</meta:generator>
    <meta:print-date>2015-01-26T20:44:23.892000000</meta:print-date>
    <meta:document-statistic meta:table-count="0" meta:image-count="0" meta:object-count="0" meta:page-count="2" meta:paragraph-count="41" meta:word-count="111" meta:character-count="2542" meta:non-whitespace-character-count="466"/>
  </office:meta>
</office:document-meta>
</file>